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1pt" style:font-size-asian="11pt" style:font-name-complex="Verdana" style:font-size-complex="11pt"/>
    </style:style>
    <style:style style:name="T8" style:family="text">
      <style:text-properties style:font-name-complex="Verdana"/>
    </style:style>
    <style:style style:name="T9" style:family="text">
      <style:text-properties officeooo:rsid="001740ff" style:font-name-complex="Verdana"/>
    </style:style>
    <style:style style:name="T10" style:family="text">
      <style:text-properties fo:language="es" fo:country="ES" style:text-underline-style="none" fo:font-weight="normal" style:font-weight-asian="normal" style:font-weight-complex="normal"/>
    </style:style>
    <style:style style:name="T11" style:family="text">
      <style:text-properties officeooo:rsid="001740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4"> 16 de junio de 2016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CPN Carlos Alcides Fascendini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29989 CD - Proyecto de Ley:</text:span><text:span text:style-name="T6"> </text:span><text:span text:style-name="T10">por el cual se declara la adhesión de la Provincia a los fines y alcances de la ley Nacional 27053 – Instituye el día 02 de abril como día nacional de concientización sobre el autismo. </text:span></text:p>
      <text:p text:style-name="P13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7"/>
      <text:p text:style-name="P7"/>
      <text:p text:style-name="P14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Adhiérase la Provincia a la ley Nacional Nº 27053 que instituye el día 2 de abril como día Nacional de Concien<text:span text:style-name="T11">tiz</text:span>ación sobre el Autismo conforme lo establecido por la resolución 62/139 de Naciones Unidas.</text:p>
      <text:p text:style-name="P6"/>
      <text:p text:style-name="P8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2.-</text:p></table:table-cell></table:table-row></table:table></draw:text-box></draw:frame><text:span text:style-name="T7">E</text:span><text:span text:style-name="T8">l Poder Ejecutivo Provincial, a través del Ministerio de Salud, dispondrá <text:s/>campañas informativas y de difusión del Trastorno del Espectro del Autismo (TEA) y Trastorno Generalizado del Desarrollo (TGD), en todos los medios de comunicación masivas y en establecimientos público, a los fines de concien</text:span><text:span text:style-name="T9">tiz</text:span><text:span text:style-name="T8">ar a la población sobre este trastorno.</text:span></text:p>
      <text:p text:style-name="P6"/>
      <text:p text:style-name="P6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3.-</text:p></table:table-cell></table:table-row></table:table></draw:text-box></draw:frame>Comuníquese al Poder Ejecutivo.</text:p>
      <text:p text:style-name="P6"/>
      <text:p text:style-name="P6"/>
      <text:p text:style-name="P4"><text:span text:style-name="T2">SALA DE SESIONES, </text:span><text:span text:style-name="T5">16</text:span><text:span text:style-name="T4"> de junio de 2016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6</meta:editing-cycles>
    <meta:print-date>2016-06-22T12:54:44.006343334</meta:print-date>
    <dc:date>2016-06-22T12:55:34.813051487</dc:date>
    <meta:document-statistic meta:table-count="3" meta:image-count="1" meta:object-count="0" meta:page-count="2" meta:paragraph-count="19" meta:word-count="222" meta:character-count="1336" meta:non-whitespace-character-count="1115"/>
    <meta:template xlink:type="simple" xlink:actuate="onRequest" xlink:title="Predeterminado" xlink:href="../../../../../../../../parlamentaria05/Escritorio/Datos%20de%20programa/LibreOffice/3/user/template/Predeterminado.ott" meta:date="2012-10-05T11:34:51.790000000"/>
  </office:meta>
</office:document-meta>
</file>